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ad391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rsid="000ef16c" officeooo:paragraph-rsid="00802d5c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f42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8dbed" style:font-weight-asian="bold" style:font-weight-complex="bold"/>
    </style:style>
    <style:style style:name="T7" style:family="text">
      <style:text-properties fo:font-weight="bold" officeooo:rsid="007ad391" style:font-weight-asian="bold" style:font-weight-complex="bold"/>
    </style:style>
    <style:style style:name="T8" style:family="text">
      <style:text-properties fo:font-weight="bold" officeooo:rsid="007e3be4" style:font-weight-asian="bold" style:font-weight-complex="bold"/>
    </style:style>
    <style:style style:name="T9" style:family="text">
      <style:text-properties officeooo:rsid="00753b26"/>
    </style:style>
    <style:style style:name="T10" style:family="text">
      <style:text-properties officeooo:rsid="0078dbed"/>
    </style:style>
    <style:style style:name="T11" style:family="text">
      <style:text-properties officeooo:rsid="007ad391"/>
    </style:style>
    <style:style style:name="T12" style:family="text">
      <style:text-properties officeooo:rsid="002b1d81"/>
    </style:style>
    <style:style style:name="T13" style:family="text">
      <style:text-properties officeooo:rsid="007e3be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73f428" style:font-weight-asian="normal" style:font-weight-complex="normal"/>
    </style:style>
    <style:style style:name="T16" style:family="text">
      <style:text-properties officeooo:rsid="007eab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P7">La Comisión de <text:span text:style-name="T4">Asuntos Constitucionales y Legislación General</text:span> ha considerado el proyecto de<text:span text:style-name="T14"> </text:span><text:span text:style-name="T15">Ley</text:span> <text:span text:style-name="T6">5251</text:span><text:span text:style-name="T8">7</text:span><text:span text:style-name="T5"> </text:span><text:span text:style-name="T7">SEN</text:span><text:span text:style-name="T5"> </text:span>d<text:span text:style-name="T10">e</text:span><text:span text:style-name="T11">l senador </text:span><text:span text:style-name="T13">Enrico</text:span><text:span text:style-name="T4">,</text:span> venido en revisión, por el cual se declara ciudad a la localidad de Teodelina, departamento General López, e institúyese en la misma el Régimen Municipal establecido por el artículo N° 1 de la Ley N° 2756 - Orgánica de Municipalidades; <text:span text:style-name="T12">que cuenta con dictamen de la Comisión de </text:span><text:span text:style-name="T11">Presupuesto y Hacienda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16">19 de Octubre de 2023</text:span> obrante a fojas <text:span text:style-name="T16">8</text:span><text:span text:style-name="T12">.</text:span></text:p>
      <text:p text:style-name="DICTAMEN"/>
      <text:p text:style-name="Encabezado_20_y_20_firmas_20_dictamen">Sala de la Comisión, <text:span text:style-name="T9">30</text:span><text:span text:style-name="T4"> de Noviembre de 2023.-</text:span></text:p>
      <text:p text:style-name="P9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9:22:15.206488244</meta:creation-date>
    <meta:editing-duration>PT21M57S</meta:editing-duration>
    <meta:editing-cycles>9</meta:editing-cycles>
    <meta:generator>LibreOffice/7.5.3.2$Linux_X86_64 LibreOffice_project/50$Build-2</meta:generator>
    <dc:date>2023-11-30T13:44:03.840757562</dc:date>
    <meta:document-statistic meta:table-count="0" meta:image-count="1" meta:object-count="0" meta:page-count="1" meta:paragraph-count="10" meta:word-count="197" meta:character-count="1244" meta:non-whitespace-character-count="1046"/>
  </office:meta>
</office:document-meta>
</file>